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42.00pt" fo:font-weight="bold" fo:font-family="'Century Gothic'" style:font-family-asian="'Century Gothic'" style:font-family-complex="'Century Gothic'" fo:background-color="transparent" fo:color="#f28d01" fo:text-transform="uppercase"/>
    </style:style>
    <style:style style:name="T3" style:family="text">
      <style:text-properties fo:font-size="36.00pt" fo:font-weight="bold" fo:font-family="'Century Gothic'" style:font-family-asian="'Century Gothic'" style:font-family-complex="'Century Gothic'" fo:background-color="transparent" fo:color="#f28d01" fo:text-transform="uppercase"/>
    </style:style>
    <style:style style:name="T4" style:family="text">
      <style:text-properties fo:font-size="14.00pt" fo:font-weight="normal" fo:font-family="'Century Gothic'" style:font-family-asian="'Century Gothic'" style:font-family-complex="'Century Gothic'" fo:background-color="transparent" fo:color="#4e7a75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Century Gothic'" style:font-family-asian="'Century Gothic'" style:font-family-complex="'Century Gothic'" fo:background-color="transparent" fo:color="#0000ff" text:display="non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'Century Gothic'" style:font-family-asian="'Century Gothic'" style:font-family-complex="'Century Gothic'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Century Gothic'" style:font-family-asian="'Century Gothic'" style:font-family-complex="'Century Gothic'" fo:background-color="transparent" fo:color="#4e7a75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1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12" style:family="text">
      <style:text-properties fo:font-size="11.00pt" fo:font-weight="normal" fo:font-family="'Century Gothic'" style:font-family-asian="'Century Gothic'" style:font-family-complex="'Century Gothic'" fo:background-color="transparent" style:use-window-font-color="true"/>
    </style:style>
    <style:style style:name="T13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Century Gothic'" style:font-family-asian="'Century Gothic'" style:font-family-complex="'Century Gothic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'Century Gothic'" style:font-family-asian="'Century Gothic'" style:font-family-complex="'Century Gothic'" fo:background-color="transparent" fo:color="#0000ff" text:display="non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'Century Gothic'" style:font-family-asian="'Century Gothic'" style:font-family-complex="'Century Gothic'" fo:background-color="transparent" fo:color="#0000ff"/>
    </style:style>
    <style:style style:name="T21" style:family="text">
      <style:text-properties fo:font-size="11.00pt" fo:font-weight="normal" fo:font-family="'Century Gothic'" style:font-family-asian="'Century Gothic'" style:font-family-complex="'Century Gothic'" fo:background-color="transparent" fo:color="#000000"/>
    </style:style>
    <style:style style:name="T22" style:family="text">
      <style:text-properties fo:font-size="11.00pt" fo:font-weight="bold" style:text-underline-mode="continuous" style:text-underline-type="single" style:text-underline-style="solid" style:text-underline-width="normal" fo:font-family="'Century Gothic'" style:font-family-asian="'Century Gothic'" style:font-family-complex="'Century Gothic'" fo:background-color="transparent" fo:color="#000000"/>
    </style:style>
    <style:style style:name="T23" style:family="text">
      <style:text-properties fo:font-size="11.00pt" fo:font-weight="bold" fo:font-family="'Century Gothic'" style:font-family-asian="'Century Gothic'" style:font-family-complex="'Century Gothic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200.00%" fo:text-align="justify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92.7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56.70pt" fo:text-indent="0.0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92.7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 fo:margin-top="12.00pt"/>
    </style:style>
    <style:style style:name="P13" style:family="paragraph">
      <style:paragraph-properties fo:line-height="100.00%" fo:text-align="justify"/>
    </style:style>
  </office:automatic-styles>
  <office:body>
    <office:text>
      <text:p text:style-name="P1"><draw:frame text:anchor-type="as-char" svg:width="16.14mm" svg:height="30.43mm" style:rel-width="scale" style:rel-height="scale"><draw:object-ole xlink:href="OleObj1"/><draw:image xlink:href="ObjectReplacements/OleObj1"/></draw:frame><draw:frame text:anchor-type="as-char" svg:width="21.96mm" svg:height="18.26mm" style:rel-width="scale" style:rel-height="scale"><draw:object-ole xlink:href="OleObj2"/><draw:image xlink:href="ObjectReplacements/OleObj2"/></draw:frame><draw:frame text:anchor-type="as-char" svg:width="47.10mm" svg:height="12.96mm" style:rel-width="scale" style:rel-height="scale"><draw:object-ole xlink:href="OleObj3"/><draw:image xlink:href="ObjectReplacements/OleObj3"/></draw:frame><text:span text:style-name="T2">M</text:span><text:span text:style-name="T3">UOVERSI PER IL LAVORO</text:span></text:p>
      <text:p text:style-name="P2"><text:span text:style-name="T4">Scheda di Iscrizione da compilare e inviare a<text:s/></text:span><text:a xlink:href="mailto:info@piazzalidea.it"><text:span text:style-name="T6">info@piazzalidea.it</text:span></text:a><text:span text:style-name="T7"/></text:p>
      <text:p text:style-name="P2"><text:span text:style-name="T8">(ti invitiamo ad allegare il tuo cv vitae)</text:span></text:p>
      <text:p text:style-name="P3"><text:span text:style-name="T9"/></text:p>
      <text:p text:style-name="P4"><text:span text:style-name="T10">Nome:<text:s text:c="3"/><text:tab/>_______________________________Cognome:____________________________________</text:span></text:p>
      <text:p text:style-name="P4"><text:span text:style-name="T10">Nato/a: <text:tab/>__________________________________________<text:tab/>il: <text:tab/>___________________________</text:span></text:p>
      <text:p text:style-name="P4"><text:span text:style-name="T10">Indirizzo:<text:tab/> ______________________________________________________________________________</text:span></text:p>
      <text:p text:style-name="P4"><text:span text:style-name="T10">Città:<text:tab/><text:tab/>__________________________________________<text:tab/>C.A.P.<text:tab/>___________________________</text:span></text:p>
      <text:p text:style-name="P4"><text:span text:style-name="T10">Telefono: <text:tab/>_________________________<text:tab/>e-mail:______________________________________________</text:span></text:p>
      <text:p text:style-name="P4"><text:span text:style-name="T10">Titolo di studio: _____________________________________________________________________________ </text:span></text:p>
      <text:p text:style-name="P4"><text:span text:style-name="T10">Cosa ti aspetti da questa attività?</text:span></text:p>
      <text:p text:style-name="P4"><text:span text:style-name="T10">______________________________________________________________________________________________________________________________________________________________________________________<text:s text:c="47"/></text:span></text:p>
      <text:p text:style-name="P4"><text:span text:style-name="T10">Hai un personal computer da poter portare a questi appuntamenti? ____________</text:span></text:p>
      <text:p text:style-name="P5"><text:span text:style-name="T11">Come sei venuto a conoscenza del workshop?</text:span></text:p>
      <text:list text:style-name="L6">
        <text:list-item>
          <text:p text:style-name="P6"><text:span text:style-name="T11">Da un volantino</text:span></text:p>
        </text:list-item>
        <text:list-item>
          <text:p text:style-name="P6"><text:span text:style-name="T11">Amici</text:span></text:p>
        </text:list-item>
        <text:list-item>
          <text:p text:style-name="P6"><text:span text:style-name="T11">Internet</text:span></text:p>
        </text:list-item>
        <text:list-item>
          <text:p text:style-name="P6"><text:span text:style-name="T11">Social (fb, twitter altro...)</text:span></text:p>
        </text:list-item>
        <text:list-item>
          <text:p text:style-name="P6"><text:span text:style-name="T11">Altro (specificare)<text:s text:c="2"/>________<text:tab/><text:tab/><text:tab/></text:span></text:p>
        </text:list-item>
      </text:list>
      <text:p text:style-name="P7"><text:span text:style-name="T12"><text:s text:c="153"/></text:span></text:p>
      <text:p text:style-name="P8"><text:span text:style-name="T12">Vuoi rimanere informato sulle iniziative promosse nell’ambito del progetto Piazza L’Idea? </text:span></text:p>
      <text:list text:style-name="L9">
        <text:list-item>
          <text:p text:style-name="P9"><text:span text:style-name="T13">Si, voglio essere iscritto alla newsletter Piazza L’Idea</text:span></text:p>
        </text:list-item>
        <text:list-item>
          <text:p text:style-name="P9"><text:span text:style-name="T13">No, non desidero essere inserito tra i vostri contatti</text:span></text:p>
        </text:list-item>
      </text:list>
      <text:p text:style-name="P10"><text:span text:style-name="T14">Firma</text:span></text:p>
      <text:p text:style-name="P10"><text:span text:style-name="T15"/></text:p>
      <text:p text:style-name="P10"><text:span text:style-name="T16">­___________________</text:span></text:p>
      <text:p text:style-name="P10"><text:span text:style-name="T17"/></text:p>
      <text:p text:style-name="P11"><text:span text:style-name="T18">Ricordati di inviare la scheda compilata a<text:s/></text:span><text:a xlink:href="mailto:info@piazzalidea.it"><text:span text:style-name="T20">info@piazzalidea.it</text:span></text:a><text:span text:style-name="T21"><text:s/>o a mano c/o Piazza L’Idea – Viale Garibaldi n. 17 a Merate<text:s/></text:span><text:span text:style-name="T22">entro il 23 febbraio 2017</text:span></text:p>
      <text:p text:style-name="P12"><text:span text:style-name="T23">Una volta ricevuta la tua candidatura al corso verrai ricontattato per raccogliere alcune informazioni in merito alla tua esperienza di ricerca attiva del lavoro. </text:span></text:p>
      <text:p text:style-name="P12"><text:span text:style-name="T24"/></text:p>
      <text:p text:style-name="P13"><text:span text:style-name="T25">L’azienda speciale Retesalute, in qualità di titolare del trattamento, garantisce la massima riservatezza dei dati da Lei forniti, in ottemperanza alle disposizioni del D. Lgs. 196/03. Le informazioni raccolte saranno utilizzate ai fini organizzativi del corso. In ogni momento, a norma dell’art. 7 del citato decreto, potrà avere accesso ai Suoi dati e chiederne la modifica o la cancellazione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